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evenement zomer in de mare in de periode van 3 tot en met 25 juni 2023 op het grasveld gelegen aan het Thijssepad in park Rek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grasveld gelegen aan het Thijssepad in park Rekerhout</text:span>: het organiseren van het evenement zomer in de mare in de periode van 3 tot en met 25 juni 2023 Datum ontvangst: 21 februari 2023.</text:p>
            <text:p text:style-name="common-al">Zaaknummer: 000047364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1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3640</meta:user-defined>
    <dc:language>nl</dc:language>
    <meta:user-defined meta:name="OVERHEIDop.locatietype/OVERHEIDop.gebiedsmarkering">Weg</meta:user-defined>
    <meta:user-defined meta:name="DC.title">Aanvraag vergunning voor het organiseren van het evenement zomer in de mare in de periode van 3 tot en met 25 juni 2023 op het grasveld gelegen aan het Thijssepad in park Rekerhout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76</meta:user-defined>
    <meta:user-defined meta:name="OVERHEIDop.GmbID/DC.identifier">gmb-2023-99176</meta:user-defined>
    <meta:user-defined meta:name="OVERHEIDop.versieInformatie"/>
  </office:meta>
</office:document-meta>
</file>