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20-02-2023 heeft de gemeente een aanvraag ontvangen voor een omgevingsvergunning voor het plaatsen van 8 dakramen op locatie IJsseldijk-Noord 22, 2935 BG Ouderkerk aan den IJssel  . De aanvraag is geregistreerd onder zaaknummer 1931105657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1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6573</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99175</meta:user-defined>
    <meta:user-defined meta:name="OVERHEIDop.GmbID/DC.identifier">gmb-2023-99175</meta:user-defined>
    <meta:user-defined meta:name="OVERHEIDop.versieInformatie"/>
  </office:meta>
</office:document-meta>
</file>