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ikenboom te Hooghalen, Asserweg 16A (27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geweigerd. De gemeente geeft geen toestemming voor het kappen van een eikenboom te Hooghalen, Asserweg 16A (27-02-2023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tussenkopcur">Bent u het niet eens met de geweigerde vergunning? </text:p>
            <text:p text:style-name="last-al">U kunt de gemeente binnen zes weken na de dag van verzending van het besluit aan de aanvrager laten weten dat u het niet eens bent met de geweigerde vergunning. Dit heet bezwaar maken. U kunt bezwaar maken als de geweiger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91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een eikenboom te Hooghalen, Asserweg 16A (27-02-20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74</meta:user-defined>
    <meta:user-defined meta:name="OVERHEIDop.GmbID/DC.identifier">gmb-2023-99174</meta:user-defined>
    <meta:user-defined meta:name="OVERHEIDop.versieInformatie"/>
  </office:meta>
</office:document-meta>
</file>