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pduinseweg 11A in Koudekerke, verlenging beslistermijn omgevingsvergunning voor het bouwen van een bijgebouw voor recreatief nachtver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8562480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917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7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7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aapduinseweg 11A in Koudekerke, verlenging beslistermijn omgevingsvergunning voor het bouwen van een bijgebouw voor recreatief nachtverlijf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170</meta:user-defined>
    <meta:user-defined meta:name="OVERHEIDop.GmbID/DC.identifier">gmb-2023-99170</meta:user-defined>
    <meta:user-defined meta:name="OVERHEIDop.versieInformatie"/>
  </office:meta>
</office:document-meta>
</file>