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aanleggen/bouwen zeven aanlegsteigers, aan de Falster (fase II en III), Blauwestad, FSW G 791</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02/2023, aanleggen/bouwen zeven aanlegsteigers, aan de Falster (fase II en III), Blauwestad, FSW G 791.</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8 maar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916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6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6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Oldambt, verleende omgevingsvergunning, aanleggen/bouwen zeven aanlegsteigers, aan de Falster (fase II en III), Blauwestad, FSW G 791</meta:user-defined>
    <meta:user-defined meta:name="DCTERMS.W3CDTF/DCTERMS.available">2023-03-08</meta:user-defined>
    <meta:user-defined meta:name="DCTERMS.W3CDTF/OVERHEIDop.jaargang">2023</meta:user-defined>
    <meta:user-defined meta:name="OVERHEIDop.publicationIssue">99161</meta:user-defined>
    <meta:user-defined meta:name="OVERHEIDop.GmbID/DC.identifier">gmb-2023-99161</meta:user-defined>
    <meta:user-defined meta:name="OVERHEIDop.versieInformatie"/>
  </office:meta>
</office:document-meta>
</file>