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en het kappen van 4 bomen aan Bakkersweg 5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maart 2023. De gemeente Barneveld neemt daarover waarschijnlijk binnen 8 weken na 2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5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inrit en het kappen van 4 bomen aan Bakkersweg 54 Voorthuiz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55</meta:user-defined>
    <meta:user-defined meta:name="OVERHEIDop.GmbID/DC.identifier">gmb-2023-99155</meta:user-defined>
    <meta:user-defined meta:name="OVERHEIDop.versieInformatie"/>
  </office:meta>
</office:document-meta>
</file>