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orjaarsmarkt op 10 maart 2023 van 10.00 uur tot 13.00 uur aan de Rijksstraatweg 30b in<text:span text:style-name="nadrukvet"> Klaaswaal, </text:span>verzonden</text:p>
            <text:p text:style-name="common-al"> 02-02-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1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3-03-08</meta:user-defined>
    <meta:user-defined meta:name="DCTERMS.W3CDTF/OVERHEIDop.jaargang">2023</meta:user-defined>
    <meta:user-defined meta:name="OVERHEIDop.publicationIssue">99154</meta:user-defined>
    <meta:user-defined meta:name="OVERHEIDop.GmbID/DC.identifier">gmb-2023-99154</meta:user-defined>
    <meta:user-defined meta:name="OVERHEIDop.versieInformatie"/>
  </office:meta>
</office:document-meta>
</file>