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van woning en industriefunctie naar 9 appartementen op de locatie Hoogt 13 te Dordrecht zaaknummer Z-22-418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deling van woning en industriefunctie naar 9 appartementen op de locatie Hoogt 13 te Dordrecht</text:span>
          </text:p>
            <text:p text:style-name="common-al">De gemeente Dordrecht heeft een vergunning verleend. De gemeente geeft hiermee toestemming voor Het wijzigen van de indeling van woning en industriefunctie naar 9 appartementen op de locatie Hoogt 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1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indeling van woning en industriefunctie naar 9 appartementen op de locatie Hoogt 13 te Dordrecht zaaknummer Z-22-418838</meta:user-defined>
    <meta:user-defined meta:name="DCTERMS.W3CDTF/DCTERMS.available">2023-03-08</meta:user-defined>
    <meta:user-defined meta:name="DCTERMS.W3CDTF/OVERHEIDop.jaargang">2023</meta:user-defined>
    <meta:user-defined meta:name="OVERHEIDop.publicationIssue">99144</meta:user-defined>
    <meta:user-defined meta:name="OVERHEIDop.GmbID/DC.identifier">gmb-2023-99144</meta:user-defined>
    <meta:user-defined meta:name="OVERHEIDop.versieInformatie"/>
  </office:meta>
</office:document-meta>
</file>