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age Valkseweg 60 Weker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13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3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age Valkseweg 60 Wekerom, het realiseren van een gesloten bodemenergiesysteem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37</meta:user-defined>
    <meta:user-defined meta:name="OVERHEIDop.GmbID/DC.identifier">gmb-2023-99137</meta:user-defined>
    <meta:user-defined meta:name="OVERHEIDop.versieInformatie"/>
  </office:meta>
</office:document-meta>
</file>