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 en bouwen van een bijgebouw aan Koterweg 47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44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8 februari 2023. De gemeente Barneveld neemt daarover waarschijnlijk binnen 8 weken na 28 februar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9134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13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13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van de woning en bouwen van een bijgebouw aan Koterweg 47 Barneveld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134</meta:user-defined>
    <meta:user-defined meta:name="OVERHEIDop.GmbID/DC.identifier">gmb-2023-99134</meta:user-defined>
    <meta:user-defined meta:name="OVERHEIDop.versieInformatie"/>
  </office:meta>
</office:document-meta>
</file>