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- Zuidereind 25, 3741LG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Zuidereind 25, 3741LG, gemeente Baarn, sectie O, nummer 88, </text:span>het uitbreiden van de loods en het vervangen van bovenbouw (06-03-2023).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Bestuur en organisatie/Bezwaar en beroep. Daarvoor moet u wel beschikken over een elektronische handtekening (DigiD). U kunt ook een brief sturen aan het college van burgemeester en wethouders, Postbus 1003, 3740 BA Baarn. </text:p>
            <text:p text:style-name="common-al"/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1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066</meta:user-defined>
    <meta:user-defined meta:name="DCTERMS.abstract">het uitbreiden van de loods en het vervangen van bove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- Zuidereind 25, 3741LG, Baa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31</meta:user-defined>
    <meta:user-defined meta:name="OVERHEIDop.GmbID/DC.identifier">gmb-2023-99131</meta:user-defined>
    <meta:user-defined meta:name="OVERHEIDop.versieInformatie"/>
  </office:meta>
</office:document-meta>
</file>