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ersteeghsingel 3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3 hebben wij een aanvraag voor een omgevingsvergunning ontvangen. De aanvraag is geregistreerd onder nummer HZ_WABO-23-168. De vergunning is aangevraagd voor een Omgevingsvergunning op locatie Burg Versteeghsingel 35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912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rg Versteeghsingel 35 te E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26</meta:user-defined>
    <meta:user-defined meta:name="OVERHEIDop.GmbID/DC.identifier">gmb-2023-99126</meta:user-defined>
    <meta:user-defined meta:name="OVERHEIDop.versieInformatie"/>
  </office:meta>
</office:document-meta>
</file>