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levering grond achter Hogeweg 94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een perceel grond kadastraal bekend gemeente Amersfoort sectie G, nr. 6596, groot ongeveer 23 m2</text:p>
            <text:p text:style-name="common-al">(hierna; ‘het perceel’) te leveren aan de eigenaren van Hogeweg 94.</text:p>
            <text:p text:style-name="common-al">Het perceel, in gebruik als inrit, ligt tussen de achterzijde van het perceel Hogeweg 94 en de Nansenstraat. </text:p>
            <text:p text:style-name="last-al">Gelet op vorenstaande overwegingen zijn wij van oordeel dat de levering kan plaatsvinden zonder breder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 Amersfoort, </text:span>
            <text:span text:style-name="datum">13 maart 2023</text:span>
          </text:p>
          </text:section>
          <text:section text:name="ondertekening_id1-3-2-2-2">
            <text:p>Burgemeester en wethouders Amersfoor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912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2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2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Weg</meta:user-defined>
    <meta:user-defined meta:name="DC.title">Bekendmaking voorgenomen levering grond achter Hogeweg 94 te Amersfoort</meta:user-defined>
    <meta:user-defined meta:name="DCTERMS.W3CDTF/DCTERMS.available">2023-03-08</meta:user-defined>
    <meta:user-defined meta:name="DCTERMS.W3CDTF/OVERHEIDop.jaargang">2023</meta:user-defined>
    <meta:user-defined meta:name="OVERHEIDop.publicationIssue">99123</meta:user-defined>
    <meta:user-defined meta:name="OVERHEIDop.GmbID/DC.identifier">gmb-2023-99123</meta:user-defined>
    <meta:user-defined meta:name="OVERHEIDop.versieInformatie"/>
  </office:meta>
</office:document-meta>
</file>