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2 woningen en tijdelijk wonen in een bijgebouw aan Wesselseweg 11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februari 2023. De gemeente Barneveld neemt daarover waarschijnlijk binnen 8 weken na 27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amenvoegen van 2 woningen en tijdelijk wonen in een bijgebouw aan Wesselseweg 119 Kootwijkerbro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22</meta:user-defined>
    <meta:user-defined meta:name="OVERHEIDop.GmbID/DC.identifier">gmb-2023-99122</meta:user-defined>
    <meta:user-defined meta:name="OVERHEIDop.versieInformatie"/>
  </office:meta>
</office:document-meta>
</file>