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van Stichting Rommelmarkt Egmond op diverse datums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Terborchlaan 200 te Alkmaar</text:span>: het organiseren van een rommelmarkt van Stichting Rommelmarkt Egmond op 1-10-2023, 28-10-23, 25-11-23, 27-01-24, 24-02-241, 23-03-24 Datum ontvangst: 22 februari 2023.</text:p>
            <text:p text:style-name="common-al">Zaaknummer: 000047501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5017</meta:user-defined>
    <dc:language>nl</dc:language>
    <meta:user-defined meta:name="OVERHEIDop.locatietype/OVERHEIDop.gebiedsmarkering">Adres</meta:user-defined>
    <meta:user-defined meta:name="DC.title">Aanvraag vergunning voor het organiseren van een rommelmarkt van Stichting Rommelmarkt Egmond op diverse datums aan Terborchlaan 200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20</meta:user-defined>
    <meta:user-defined meta:name="OVERHEIDop.GmbID/DC.identifier">gmb-2023-99120</meta:user-defined>
    <meta:user-defined meta:name="OVERHEIDop.versieInformatie"/>
  </office:meta>
</office:document-meta>
</file>