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1-2023 hebben wij een reguliere omgevingsvergunning verleend voor het kappen van een berk en een esdoorn aan de Iependijk (begraafplaats) Goor, Goor A 111. Deze vergunning staat ingeschreven onder zaaknummer 0000357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91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357814</meta:user-defined>
    <meta:user-defined meta:name="DCTERMS.abstract">het kappen van een berk en een esdoorn </meta:user-defined>
    <dc:language>nl</dc:language>
    <meta:user-defined meta:name="OVERHEIDop.locatietype/OVERHEIDop.gebiedsmarkering">Punt</meta:user-defined>
    <meta:user-defined meta:name="DC.title">Op 05-01-2023 hebben wij een reguliere omgevingsvergunning verleend voor het kappen van een berk en een esdoorn aan de Iependijk (begraafplaats) Goor, Goor A 111. Deze vergunning staat ingeschreven onder zaaknummer 0000357814.</meta:user-defined>
    <meta:user-defined meta:name="DCTERMS.W3CDTF/DCTERMS.available">2023-01-09</meta:user-defined>
    <meta:user-defined meta:name="DCTERMS.W3CDTF/OVERHEIDop.jaargang">2023</meta:user-defined>
    <meta:user-defined meta:name="OVERHEIDop.publicationIssue">9911</meta:user-defined>
    <meta:user-defined meta:name="OVERHEIDop.GmbID/DC.identifier">gmb-2023-9911</meta:user-defined>
    <meta:user-defined meta:name="OVERHEIDop.versieInformatie"/>
  </office:meta>
</office:document-meta>
</file>