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Nijkerkerweg 0 ter hoogte van nr. 120 en 1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februari 2023. De gemeente Barneveld neemt daarover waarschijnlijk binnen 8 weken na 25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Nijkerkerweg 0 ter hoogte van nr. 120 en 124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09</meta:user-defined>
    <meta:user-defined meta:name="OVERHEIDop.GmbID/DC.identifier">gmb-2023-99109</meta:user-defined>
    <meta:user-defined meta:name="OVERHEIDop.versieInformatie"/>
  </office:meta>
</office:document-meta>
</file>