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 en terrasvergunning,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ound &amp; Soul Foodbar</text:p>
            <text:p text:style-name="common-al">Locatie: Kastanjelaan 1</text:p>
            <text:p text:style-name="common-al">Betreft: Wijziging van ondernemingsvorm, terras blijft ongewijzigd</text:p>
            <text:p text:style-name="common-al">Zaaknummer: 1117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1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 en terrasvergunning, Kastanjelaan 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5</meta:user-defined>
    <meta:user-defined meta:name="OVERHEIDop.GmbID/DC.identifier">gmb-2023-99105</meta:user-defined>
    <meta:user-defined meta:name="OVERHEIDop.versieInformatie"/>
  </office:meta>
</office:document-meta>
</file>