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wijzigen van verleende vergunning 2022W0720 en 2022W2817 aan Platanenstraat 82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3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7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wijzigen van verleende vergunning 2022W0720 en 2022W2817 aan Platanenstraat 82 Zwartebro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01</meta:user-defined>
    <meta:user-defined meta:name="OVERHEIDop.GmbID/DC.identifier">gmb-2023-99101</meta:user-defined>
    <meta:user-defined meta:name="OVERHEIDop.versieInformatie"/>
  </office:meta>
</office:document-meta>
</file>