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tijdelijk verplaatsen van het terras van Cafetaria de Venne aan de Venne 1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tijdelijk verplaatsen van het terras van Cafetaria de Venne aan de Venne 1 in Winschoten in verband met rennoveringswerkzaamheden. Verleend en verzonden op 2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tijdelijk verplaatsen van het terras van Cafetaria de Venne aan de Venne 1 in Winschoten</meta:user-defined>
    <meta:user-defined meta:name="DCTERMS.W3CDTF/DCTERMS.available">2023-03-08</meta:user-defined>
    <meta:user-defined meta:name="DCTERMS.W3CDTF/OVERHEIDop.jaargang">2023</meta:user-defined>
    <meta:user-defined meta:name="OVERHEIDop.publicationIssue">99100</meta:user-defined>
    <meta:user-defined meta:name="OVERHEIDop.GmbID/DC.identifier">gmb-2023-99100</meta:user-defined>
    <meta:user-defined meta:name="OVERHEIDop.versieInformatie"/>
  </office:meta>
</office:document-meta>
</file>