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21, 8061 RS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december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Cellemuiden 21, 8061 RS te </text:span>
            <text:span text:style-name="nadrukvet">Hasselt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Adres</meta:user-defined>
    <meta:user-defined meta:name="DC.title">Sloopmelding Cellemuiden 21, 8061 RS te Hassel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910</meta:user-defined>
    <meta:user-defined meta:name="OVERHEIDop.GmbID/DC.identifier">gmb-2023-9910</meta:user-defined>
    <meta:user-defined meta:name="OVERHEIDop.versieInformatie"/>
  </office:meta>
</office:document-meta>
</file>