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3 maart 2023 aan Rembrand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embrandtkwartier te Alkmaar</text:span>: het organiseren van een buurtrommelmarkt op 23-04-2023 Datum ontvangst: 22 februari 2023.</text:p>
            <text:p text:style-name="common-al">Zaaknummer: 000047461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0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46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3 maart 2023 aan Rembrandtkwartier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7</meta:user-defined>
    <meta:user-defined meta:name="OVERHEIDop.GmbID/DC.identifier">gmb-2023-99097</meta:user-defined>
    <meta:user-defined meta:name="OVERHEIDop.versieInformatie"/>
  </office:meta>
</office:document-meta>
</file>