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straat 36 Voorthuizen, het maken van een uitweg voor parkeren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maart 2023</text:p>
            <text:p text:style-name="common-al">Zaaknummer 2023W03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straat 36 Voorthuizen, het maken van een uitweg voor parkeren in de voortui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93</meta:user-defined>
    <meta:user-defined meta:name="OVERHEIDop.GmbID/DC.identifier">gmb-2023-99093</meta:user-defined>
    <meta:user-defined meta:name="OVERHEIDop.versieInformatie"/>
  </office:meta>
</office:document-meta>
</file>