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ppelensteeg 0 nabij nr. 1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ppelensteeg 0 nabij nr. 1 Ede, het kappen van 1 iep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0</meta:user-defined>
    <meta:user-defined meta:name="OVERHEIDop.GmbID/DC.identifier">gmb-2023-99090</meta:user-defined>
    <meta:user-defined meta:name="OVERHEIDop.versieInformatie"/>
  </office:meta>
</office:document-meta>
</file>