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Watersnip 4, 9685 A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3/2023, bouwen woning, Watersnip 4, 9685 A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90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0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Watersnip 4, 9685 AD Blauwesta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088</meta:user-defined>
    <meta:user-defined meta:name="OVERHEIDop.GmbID/DC.identifier">gmb-2023-99088</meta:user-defined>
    <meta:user-defined meta:name="OVERHEIDop.versieInformatie"/>
  </office:meta>
</office:document-meta>
</file>