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auvezand 0 Ede, het kappen van 1 ie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februari 2023</text:p>
            <text:p text:style-name="common-al">Zaaknummer 2023W034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908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08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08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auvezand 0 Ede, het kappen van 1 iep.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087</meta:user-defined>
    <meta:user-defined meta:name="OVERHEIDop.GmbID/DC.identifier">gmb-2023-99087</meta:user-defined>
    <meta:user-defined meta:name="OVERHEIDop.versieInformatie"/>
  </office:meta>
</office:document-meta>
</file>