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xploitatievergunning, Rijnkade 4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xploitatievergunning</text:p>
            <text:p text:style-name="common-al">Voor: Saigon Vietcorner</text:p>
            <text:p text:style-name="common-al">Locatie: Rijnkade 49</text:p>
            <text:p text:style-name="common-al">Betreft: Exploitatievergunning Foodstand</text:p>
            <text:p text:style-name="common-al">Zaaknummer: 110412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99081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9081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9081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Gemeente Arnhem - Aanvraag exploitatievergunning, Rijnkade 49</meta:user-defined>
    <meta:user-defined meta:name="DCTERMS.W3CDTF/DCTERMS.available">2023-03-08</meta:user-defined>
    <meta:user-defined meta:name="DCTERMS.W3CDTF/OVERHEIDop.jaargang">2023</meta:user-defined>
    <meta:user-defined meta:name="OVERHEIDop.publicationIssue">99081</meta:user-defined>
    <meta:user-defined meta:name="OVERHEIDop.GmbID/DC.identifier">gmb-2023-99081</meta:user-defined>
    <meta:user-defined meta:name="OVERHEIDop.versieInformatie"/>
  </office:meta>
</office:document-meta>
</file>