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xploiteren van een openbare inrichting te weten “Geiser Inn” aan de Stationsstraat 89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exploiteren van een openbare inrichting te weten “Geiser Inn” aan de Stationsstraat 89 in Scheemda (Koffiehuis met terras). Verleend en verzonden op 2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0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exploiteren van een openbare inrichting te weten “Geiser Inn” aan de Stationsstraat 89 in Scheemda</meta:user-defined>
    <meta:user-defined meta:name="DCTERMS.W3CDTF/DCTERMS.available">2023-03-08</meta:user-defined>
    <meta:user-defined meta:name="DCTERMS.W3CDTF/OVERHEIDop.jaargang">2023</meta:user-defined>
    <meta:user-defined meta:name="OVERHEIDop.publicationIssue">99078</meta:user-defined>
    <meta:user-defined meta:name="OVERHEIDop.GmbID/DC.identifier">gmb-2023-99078</meta:user-defined>
    <meta:user-defined meta:name="OVERHEIDop.versieInformatie"/>
  </office:meta>
</office:document-meta>
</file>