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gadelaan 0 Ede, het kappen van 2 beuken, 1 zomereik en 1 gewon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2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gadelaan 0 Ede, het kappen van 2 beuken, 1 zomereik en 1 gewone esdoor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69</meta:user-defined>
    <meta:user-defined meta:name="OVERHEIDop.GmbID/DC.identifier">gmb-2023-99069</meta:user-defined>
    <meta:user-defined meta:name="OVERHEIDop.versieInformatie"/>
  </office:meta>
</office:document-meta>
</file>