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reehoven 18 Bennekom, het vervangen en vergroten van de bestaand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maart 2023</text:p>
            <text:p text:style-name="common-al">Zaaknummer 2023W017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906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6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6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reehoven 18 Bennekom, het vervangen en vergroten van de bestaande dakkapel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060</meta:user-defined>
    <meta:user-defined meta:name="OVERHEIDop.GmbID/DC.identifier">gmb-2023-99060</meta:user-defined>
    <meta:user-defined meta:name="OVERHEIDop.versieInformatie"/>
  </office:meta>
</office:document-meta>
</file>