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Hulweg 3 Lunteren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 maart 2023</text:p>
            <text:p text:style-name="common-al">Zaaknummer 2023W012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99055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055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055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Hulweg 3 Lunteren, het plaatsen van een dakkapel.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055</meta:user-defined>
    <meta:user-defined meta:name="OVERHEIDop.GmbID/DC.identifier">gmb-2023-99055</meta:user-defined>
    <meta:user-defined meta:name="OVERHEIDop.versieInformatie"/>
  </office:meta>
</office:document-meta>
</file>