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Pasteurweg 41 t/m 59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9 november 2022 een melding van HB Trucks &amp; Equipment B.V. (zaaknummer: 2022-014092). De melding is ingediend voor het veranderen van een bedrijf voor de import, export en op- en overslag van grond-, weg- en waterbouw machines en apparatuur. Het bedrijf is gelegen op de locatie Pasteurweg 41 t/m 59 en de Conservenweg 101 in Roelofarendsveen.</text:p>
            <text:p text:style-name="common-al"> De melding gaat over het in gebruik hebben van het buitenterrein achter Pasteurweg 41 t/m59 als uitbreiding van Conservenweg 101. </text:p>
            <text:p text:style-name="last-al">Heeft u nog vragen? Als u meer informatie wilt, dan kunt u contact opnemen met de Omgevingsdienst West-Holland. Dit doet u via 071-4083100 of info@odwh.nl. Noem hierbij het zaaknummer: 2022-01409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90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4092</meta:user-defined>
    <meta:user-defined meta:name="DCTERMS.abstract">De melding gaat over het in gebruik hebben van het buitenterrein achter Pasteurweg 41 t/m59 als uitbreiding van Conservenweg 101. </meta:user-defined>
    <dc:language>nl</dc:language>
    <meta:user-defined meta:name="OVERHEIDop.locatietype/OVERHEIDop.gebiedsmarkering">Adres</meta:user-defined>
    <meta:user-defined meta:name="DC.title">Ingekomen melding Activiteitenbesluit milieubeheer − Pasteurweg 41 t/m 59 in Roelofarends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9048</meta:user-defined>
    <meta:user-defined meta:name="OVERHEIDop.GmbID/DC.identifier">gmb-2023-99048</meta:user-defined>
    <meta:user-defined meta:name="OVERHEIDop.versieInformatie"/>
  </office:meta>
</office:document-meta>
</file>