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eulunterseweg 61 Lunteren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3</text:p>
            <text:p text:style-name="common-al">Zaaknummer 2023W00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eulunterseweg 61 Lunteren, het plaatsen van een tijdelijke woonunit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42</meta:user-defined>
    <meta:user-defined meta:name="OVERHEIDop.GmbID/DC.identifier">gmb-2023-99042</meta:user-defined>
    <meta:user-defined meta:name="OVERHEIDop.versieInformatie"/>
  </office:meta>
</office:document-meta>
</file>