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lgroenakker 10 in Wezep, plaatsen van een schuur en overkapp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, 4 januari 2023 de volgende aanvraag omgevingsvergunning heeft ontvangen: </text:p>
            <text:p text:style-name="common-al">Knolgroenakker 10 in Wezep, plaatsen van een schuur en overkapping en het aanleggen van een uitrit, 026920230000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nolgroenakker 10 in Wezep, plaatsen van een schuur en overkapping en het aanleggen van een uitrit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04</meta:user-defined>
    <meta:user-defined meta:name="OVERHEIDop.GmbID/DC.identifier">gmb-2023-9904</meta:user-defined>
    <meta:user-defined meta:name="OVERHEIDop.versieInformatie"/>
  </office:meta>
</office:document-meta>
</file>