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Achterweg 4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3, kappen twee bomen, Achterweg 4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Achterweg 4, 9693 CT Bad Nieuweschan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38</meta:user-defined>
    <meta:user-defined meta:name="OVERHEIDop.GmbID/DC.identifier">gmb-2023-99038</meta:user-defined>
    <meta:user-defined meta:name="OVERHEIDop.versieInformatie"/>
  </office:meta>
</office:document-meta>
</file>