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omen, Garst 5, 9673 A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3/2023, kappen drie bomen, Garst 5, 9673 A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02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bomen, Garst 5, 9673 AA Winscho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21</meta:user-defined>
    <meta:user-defined meta:name="OVERHEIDop.GmbID/DC.identifier">gmb-2023-99021</meta:user-defined>
    <meta:user-defined meta:name="OVERHEIDop.versieInformatie"/>
  </office:meta>
</office:document-meta>
</file>