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Zomer op het Plein wekelijks in het weekend vanaf 30 juni tot en met 6 augustus 2023 aan Canada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Canadaplein</text:span>: het organiseren van Zomer op het Plein wekelijks in het weekend vanaf 30 juni tot en met 6 augustus 2023 Datum ontvangst: 20 februari 2023.</text:p>
            <text:p text:style-name="common-al">Zaaknummer: 000047249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01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1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1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72490</meta:user-defined>
    <dc:language>nl</dc:language>
    <meta:user-defined meta:name="OVERHEIDop.locatietype/OVERHEIDop.gebiedsmarkering">Weg</meta:user-defined>
    <meta:user-defined meta:name="DC.title">Aanvraag vergunning voor het organiseren van Zomer op het Plein wekelijks in het weekend vanaf 30 juni tot en met 6 augustus 2023 aan Canadaplein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17</meta:user-defined>
    <meta:user-defined meta:name="OVERHEIDop.GmbID/DC.identifier">gmb-2023-99017</meta:user-defined>
    <meta:user-defined meta:name="OVERHEIDop.versieInformatie"/>
  </office:meta>
</office:document-meta>
</file>