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- Venneweg 3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03034 voor het kappen van twee bomen op het adres <text:span text:style-name="nadrukvet">Venneweg 31 te</text:span><text:span text:style-name="nadrukvet"> Goirle </text:span>met zes weken te verlengen. Het voornoemde besluit is op 2 maart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90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 - Venneweg 31 Goirl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9</meta:user-defined>
    <meta:user-defined meta:name="OVERHEIDop.GmbID/DC.identifier">gmb-2023-99009</meta:user-defined>
    <meta:user-defined meta:name="OVERHEIDop.versieInformatie"/>
  </office:meta>
</office:document-meta>
</file>