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selseweg 19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23 een sloopmelding ontvangen voor het verwijderen van asbesthoudend dakbeschot van de woning en aanbouw op de locatie Beeselseweg 19 te Kessel. De melding is geregistreerd onder zaaknummer 1894272007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900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eeselseweg 19 te Kess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07</meta:user-defined>
    <meta:user-defined meta:name="OVERHEIDop.GmbID/DC.identifier">gmb-2023-99007</meta:user-defined>
    <meta:user-defined meta:name="OVERHEIDop.versieInformatie"/>
  </office:meta>
</office:document-meta>
</file>