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gebruik van de garagebox als prémantelzorgwoning aan Amersfoortsestraat 13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9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00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gebruik van de garagebox als prémantelzorgwoning aan Amersfoortsestraat 138 Barnevel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04</meta:user-defined>
    <meta:user-defined meta:name="OVERHEIDop.GmbID/DC.identifier">gmb-2023-99004</meta:user-defined>
    <meta:user-defined meta:name="OVERHEIDop.versieInformatie"/>
  </office:meta>
</office:document-meta>
</file>