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nnikenweg 18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24 voor een omgevingsvergunning op locatie Monnikenweg 18 in Achlum. De vergunning is toegekend. Het besluit betreft het bouwen van een paardenstal. Het besluit is verzonden op 6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900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nnikenweg 18 in Achl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02</meta:user-defined>
    <meta:user-defined meta:name="OVERHEIDop.GmbID/DC.identifier">gmb-2023-99002</meta:user-defined>
    <meta:user-defined meta:name="OVERHEIDop.versieInformatie"/>
  </office:meta>
</office:document-meta>
</file>