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ventien populieren, W. Mettingstraat 17, 9693 BX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3/2023, kappen zeventien populieren, W. Mettingstraat 17, 9693 BX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99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zeventien populieren, W. Mettingstraat 17, 9693 BX Bad Nieuweschan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99</meta:user-defined>
    <meta:user-defined meta:name="OVERHEIDop.GmbID/DC.identifier">gmb-2023-98999</meta:user-defined>
    <meta:user-defined meta:name="OVERHEIDop.versieInformatie"/>
  </office:meta>
</office:document-meta>
</file>