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2 wasboxen, het plaatsen van 2 lichtmasten en reclame voor elektrisch laden aan Scherpenzeelseweg 56 nabij 5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7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7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899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9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9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2 wasboxen, het plaatsen van 2 lichtmasten en reclame voor elektrisch laden aan Scherpenzeelseweg 56 nabij 56 Barnevel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995</meta:user-defined>
    <meta:user-defined meta:name="OVERHEIDop.GmbID/DC.identifier">gmb-2023-98995</meta:user-defined>
    <meta:user-defined meta:name="OVERHEIDop.versieInformatie"/>
  </office:meta>
</office:document-meta>
</file>