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voor de duur van 1 jaar gebruiken van de B&amp;B voor eigen bewoning aan Achterveldse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9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voor de duur van 1 jaar gebruiken van de B&amp;B voor eigen bewoning aan Achterveldseweg 22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92</meta:user-defined>
    <meta:user-defined meta:name="OVERHEIDop.GmbID/DC.identifier">gmb-2023-98992</meta:user-defined>
    <meta:user-defined meta:name="OVERHEIDop.versieInformatie"/>
  </office:meta>
</office:document-meta>
</file>