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kappen van een berk - Valgeweg 1 in Feer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5 januari 2023 een besluit genomen op de aanvraag met zaaknummer Z202204129 voor het kappen van een berk op locatie Valgeweg 1 in Feerwe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en houtopstand te vellen of te doen vellen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5 januari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899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99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kappen van een berk - Valgeweg 1 in Feerwerd</meta:user-defined>
    <meta:user-defined meta:name="DCTERMS.W3CDTF/DCTERMS.available">2023-01-09</meta:user-defined>
    <meta:user-defined meta:name="DCTERMS.W3CDTF/OVERHEIDop.jaargang">2023</meta:user-defined>
    <meta:user-defined meta:name="OVERHEIDop.publicationIssue">9899</meta:user-defined>
    <meta:user-defined meta:name="OVERHEIDop.GmbID/DC.identifier">gmb-2023-9899</meta:user-defined>
    <meta:user-defined meta:name="OVERHEIDop.versieInformatie"/>
  </office:meta>
</office:document-meta>
</file>