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jkgraaf 14 B Bennekom, het plaatsen van 40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aart 2023</text:p>
            <text:p text:style-name="common-al">Zaaknummer 2022W06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898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jkgraaf 14 B Bennekom, het plaatsen van 40 zonnepanelen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84</meta:user-defined>
    <meta:user-defined meta:name="OVERHEIDop.GmbID/DC.identifier">gmb-2023-98984</meta:user-defined>
    <meta:user-defined meta:name="OVERHEIDop.versieInformatie"/>
  </office:meta>
</office:document-meta>
</file>