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esthofflaan 2 Lunteren, het vergroten van een bedrijfswoning en gebruiken als 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2W02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esthofflaan 2 Lunteren, het vergroten van een bedrijfswoning en gebruiken als  recreatie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83</meta:user-defined>
    <meta:user-defined meta:name="OVERHEIDop.GmbID/DC.identifier">gmb-2023-98983</meta:user-defined>
    <meta:user-defined meta:name="OVERHEIDop.versieInformatie"/>
  </office:meta>
</office:document-meta>
</file>