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woonboerderij, Hoof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23, (her)bouwen woonboerderij, Hoofdweg 91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9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(her)bouwen woonboerderij, Hoofdweg 91, 9687 PK Nieuw Beert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82</meta:user-defined>
    <meta:user-defined meta:name="OVERHEIDop.GmbID/DC.identifier">gmb-2023-98982</meta:user-defined>
    <meta:user-defined meta:name="OVERHEIDop.versieInformatie"/>
  </office:meta>
</office:document-meta>
</file>