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dij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3 een sloopmelding ontvangen voor het slopen van een duiker op de locatie Heldensedijk Meijel perceel F 1830. De melding is geregistreerd onder zaaknummer 189427142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89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Heldensedijk Meij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80</meta:user-defined>
    <meta:user-defined meta:name="OVERHEIDop.GmbID/DC.identifier">gmb-2023-98980</meta:user-defined>
    <meta:user-defined meta:name="OVERHEIDop.versieInformatie"/>
  </office:meta>
</office:document-meta>
</file>