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rieënhuizerweg 17  Kootwijkerbroek, veranderen locatie veldschuur en nieuwe hooi en stro-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rieënhuizerweg 17  Kootwijkerbroek, veranderen locatie veldschuur en nieuwe hooi en stro-opsla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9</meta:user-defined>
    <meta:user-defined meta:name="OVERHEIDop.GmbID/DC.identifier">gmb-2023-98979</meta:user-defined>
    <meta:user-defined meta:name="OVERHEIDop.versieInformatie"/>
  </office:meta>
</office:document-meta>
</file>